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0.3055in"/>
    </style:style>
    <style:style style:name="T2" style:parent-style-name="Absatz-Standardschriftart" style:family="text">
      <style:text-properties fo:letter-spacing="-0.0013in"/>
    </style:style>
    <style:style style:name="P3" style:parent-style-name="Standard" style:family="paragraph">
      <style:paragraph-properties fo:margin-top="0.1368in" fo:margin-left="4.3972in">
        <style:tab-stops>
          <style:tab-stop style:type="left" style:position="1.3902in"/>
          <style:tab-stop style:type="left" style:position="1.8069in"/>
          <style:tab-stop style:type="left" style:position="2.2236in"/>
        </style:tab-stops>
      </style:paragraph-properties>
    </style:style>
    <style:style style:name="T4" style:parent-style-name="Absatz-Standardschriftart" style:family="text">
      <style:text-properties style:font-name="Arial Unicode MS" style:font-name-asian="Arial Unicode MS" style:font-name-complex="Arial Unicode MS" fo:letter-spacing="-0.0006in" fo:font-size="10pt" style:font-size-asian="10pt" style:font-size-complex="10pt"/>
    </style:style>
    <style:style style:name="T5" style:parent-style-name="Absatz-Standardschriftart" style:family="text">
      <style:text-properties style:font-name="Arial Unicode MS" style:font-name-asian="Arial Unicode MS" style:font-name-complex="Arial Unicode MS" fo:letter-spacing="-0.0006in" fo:font-size="10pt" style:font-size-asian="10pt" style:font-size-complex="10pt"/>
    </style:style>
    <style:style style:name="T6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0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2" style:family="table-column">
      <style:table-column-properties style:column-width="1.0381in" style:use-optimal-column-width="false"/>
    </style:style>
    <style:style style:name="TableColumn13" style:family="table-column">
      <style:table-column-properties style:column-width="1.4083in" style:use-optimal-column-width="false"/>
    </style:style>
    <style:style style:name="TableColumn14" style:family="table-column">
      <style:table-column-properties style:column-width="0.8513in" style:use-optimal-column-width="false"/>
    </style:style>
    <style:style style:name="TableColumn15" style:family="table-column">
      <style:table-column-properties style:column-width="1.1131in" style:use-optimal-column-width="false"/>
    </style:style>
    <style:style style:name="TableColumn16" style:family="table-column">
      <style:table-column-properties style:column-width="2.2451in" style:use-optimal-column-width="false"/>
    </style:style>
    <style:style style:name="Table11" style:family="table">
      <style:table-properties style:width="6.6562in" fo:margin-left="0.0666in" table:align="left"/>
    </style:style>
    <style:style style:name="TableRow17" style:family="table-row">
      <style:table-row-properties style:row-height="0.304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2708in" fo:margin-left="0.1854in">
        <style:tab-stops>
          <style:tab-stop style:type="left" style:position="0.3534in"/>
        </style:tab-stops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21" style:family="table-row">
      <style:table-row-properties style:row-height="0.3034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3" style:parent-style-name="TableParagraph" style:family="paragraph">
      <style:paragraph-properties fo:line-height="0.268in" fo:margin-left="0.1125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0.268in" fo:margin-left="0.1854in">
        <style:tab-stops>
          <style:tab-stop style:type="left" style:position="0.3534in"/>
        </style:tab-stops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29" style:family="table-row">
      <style:table-row-properties style:row-height="0.4902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31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2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" style:parent-style-name="TableParagraph" style:family="paragraph">
      <style:paragraph-properties fo:margin-left="0.1125in">
        <style:tab-stops>
          <style:tab-stop style:type="left" style:position="0.5in"/>
        </style:tab-stops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52in" fo:margin-left="0.274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7" style:parent-style-name="TableParagraph" style:family="paragraph">
      <style:paragraph-properties fo:margin-top="0.052in" fo:margin-left="0.4812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52in" fo:margin-right="0.1951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0" style:family="table-cell">
      <style:table-cell-properties fo:border-top="0.0104in solid #000000" fo:border-left="none" fo:border-bottom="none" fo:border-right="0.0312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52in" fo:margin-left="0.7597in">
        <style:tab-stops>
          <style:tab-stop style:type="left" style:position="1.1229in"/>
        </style:tab-stops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2" style:family="table-row">
      <style:table-row-properties style:row-height="0.4847in" style:use-optimal-row-height="false"/>
    </style:style>
    <style:style style:name="TableCell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margin-top="0.0527in" fo:margin-left="0.2166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TableRow48" style:family="table-row">
      <style:table-row-properties style:row-height="0.4881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506in" fo:margin-left="0.274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fo:margin-top="0.0506in" fo:margin-left="0.4812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506in" fo:margin-right="0.1951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5" style:family="table-cell">
      <style:table-cell-properties fo:border-top="none" fo:border-left="none" fo:border-bottom="0.0104in solid #000000" fo:border-right="0.0312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506in" fo:margin-left="0.7597in">
        <style:tab-stops>
          <style:tab-stop style:type="left" style:position="1.1229in"/>
        </style:tab-stops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7" style:family="table-row">
      <style:table-row-properties style:row-height="1.243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17.5pt" style:font-size-asian="17.5pt" style:font-size-complex="17.5pt"/>
    </style:style>
    <style:style style:name="P60" style:parent-style-name="TableParagraph" style:family="paragraph">
      <style:paragraph-properties fo:margin-left="0.149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17.5pt" style:font-size-asian="17.5pt" style:font-size-complex="17.5pt"/>
    </style:style>
    <style:style style:name="P64" style:parent-style-name="TableParagraph" style:family="paragraph">
      <style:paragraph-properties fo:margin-left="0.1354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66" style:family="table-row">
      <style:table-row-properties style:row-height="2.4034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68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9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0" style:parent-style-name="TableParagraph" style:family="paragraph">
      <style:paragraph-properties fo:margin-top="0.0104in"/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P71" style:parent-style-name="TableParagraph" style:family="paragraph">
      <style:paragraph-properties fo:line-height="75%" fo:margin-left="0.3625in" fo:margin-right="0.1541in" fo:text-indent="-0.1666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73" style:family="table-row">
      <style:table-row-properties style:row-height="2.418in" style:use-optimal-row-height="false"/>
    </style:style>
    <style:style style:name="TableCell74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75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TableParagraph" style:family="paragraph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7" style:parent-style-name="TableParagraph" style:family="paragraph">
      <style:paragraph-properties fo:margin-top="0.0076in"/>
      <style:text-properties style:font-name="Arial Unicode MS" style:font-name-asian="Arial Unicode MS" style:font-name-complex="Arial Unicode MS" fo:font-size="15pt" style:font-size-asian="15pt" style:font-size-complex="15pt"/>
    </style:style>
    <style:style style:name="P78" style:parent-style-name="TableParagraph" style:family="paragraph">
      <style:paragraph-properties fo:line-height="76%" fo:margin-left="0.1958in" fo:margin-right="0.1541in" fo:text-indent="0.083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</office:automatic-styles>
  <office:body>
    <office:text text:use-soft-page-breaks="true">
      <text:p text:style-name="P1"><text:span text:style-name="T2">南臺科技大學Ｉ棟活動空間借用申請表</text:span></text:p>
      <text:p text:style-name="P3"><text:span text:style-name="T4">填表日期：民國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tab/>位：</text:p>
          </table:table-cell>
          <table:table-cell table:style-name="TableCell2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借用場地：</text:p>
          </table:table-cell>
          <table:table-cell table:style-name="TableCell2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用<text:tab/>途：</text:p>
          </table:table-cell>
          <table:table-cell table:style-name="TableCell2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/>
            <text:p text:style-name="P32"/>
            <text:p text:style-name="P33">時<text:tab/>間：</text:p>
          </table:table-cell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table-cell table:style-name="TableCell40">
            <text:p text:style-name="P41">時<text:tab/>分</text:p>
          </table:table-cell>
        </table:table-row>
        <table:table-row table:style-name="TableRow42">
          <table:covered-table-cell>
            <text:p text:style-name="Standard"/>
          </table:covered-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P46">至</text:p>
          </table:table-cell>
          <table:table-cell table:style-name="TableCell47">
            <text:p text:style-name="Standard"/>
          </table:table-cell>
        </table:table-row>
        <table:table-row table:style-name="TableRow48">
          <table:covered-table-cell>
            <text:p text:style-name="Standard"/>
          </table:covered-table-cell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table-cell table:style-name="TableCell55">
            <text:p text:style-name="P56">時<text:tab/>分</text:p>
          </table:table-cell>
        </table:table-row>
        <table:table-row table:style-name="TableRow57">
          <table:table-cell table:style-name="TableCell58">
            <text:p text:style-name="P59"/>
            <text:p text:style-name="P60">使<text:s/>用<text:s/>人：</text:p>
          </table:table-cell>
          <table:table-cell table:style-name="TableCell61" table:number-columns-spanned="2">
            <text:p text:style-name="Standard"/>
          </table:table-cell>
          <table:covered-table-cell/>
          <table:table-cell table:style-name="TableCell62">
            <text:p text:style-name="P63"/>
            <text:p text:style-name="P64">聯絡電話：</text:p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Ｉ棟樓長<text:s/>審核</text:p>
          </table:table-cell>
          <table:table-cell table:style-name="TableCell7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>工學院<text:s/>院長審核</text:p>
          </table:table-cell>
          <table:table-cell table:style-name="TableCell79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243in">
        <style:tab-stops/>
      </style:paragraph-properties>
      <style:text-properties style:font-name="Arial Unicode MS" style:font-name-asian="Arial Unicode MS" fo:font-size="16pt" style:font-size-asian="16pt" style:font-size-complex="1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0T01:52:00Z</meta:creation-date>
    <dc:date>2019-02-20T01:52:00Z</dc:date>
    <meta:template xlink:href="Normal.dotm" xlink:type="simple"/>
    <meta:editing-cycles>2</meta:editing-cycles>
    <meta:editing-duration>PT0S</meta:editing-duration>
    <meta:user-defined meta:name="Created" meta:value-type="date">2019-02-20T00:00:00Z</meta:user-defined>
    <meta:user-defined meta:name="LastSaved" meta:value-type="date">2019-02-20T00:00:00Z</meta:user-defined>
    <meta:document-statistic meta:page-count="1" meta:paragraph-count="19" meta:word-count="74" meta:character-count="86" meta:row-count="43" meta:non-whitespace-character-count="74"/>
  </office:meta>
</office:document-meta>
</file>